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appartementengebouw met 17 appartementen (blok 6), Poelsingel (sectie MLD00 I 2414) in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oprichten van een appartementengebouw met 17 appartementen (blok 6) op locatie Poelsingel (sectie MLD00 I 2414) in Maasland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426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3 juli 2025. De gemeente neemt daarover waarschijnlijk voor 28 augustus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9707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7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7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26</meta:user-defined>
    <meta:user-defined meta:name="DCTERMS.abstract">Betreft: Aanvraag op locatie Poelsingel (sectie MLD00 I 2414) in Maasland</meta:user-defined>
    <dc:language>nl</dc:language>
    <meta:user-defined meta:name="OVERHEIDop.locatietype/OVERHEIDop.gebiedsmarkering">Vlak</meta:user-defined>
    <meta:user-defined meta:name="DC.title">Aanvraag vergunning voor het oprichten van een appartementengebouw met 17 appartementen (blok 6), Poelsingel (sectie MLD00 I 2414) in Maasland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075</meta:user-defined>
    <meta:user-defined meta:name="OVERHEIDop.GmbID/DC.identifier">gmb-2025-297075</meta:user-defined>
    <meta:user-defined meta:name="OVERHEIDop.versieInformatie"/>
  </office:meta>
</office:document-meta>
</file>