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jaarlijkse Truckersdag op 27 september 2025 aan Reinaerde De Heygraeff te Woudenberg, Scherpenzeel e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de jaarlijkse Truckersdag op 27 september 2025, Reinaerde De Heygraeff, door Woudenberg, Scherpenzeel en Renswoude, Z.35030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07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7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0303</meta:user-defined>
    <dc:language>nl</dc:language>
    <meta:user-defined meta:name="OVERHEIDop.locatietype/OVERHEIDop.gebiedsmarkering">Gemeente</meta:user-defined>
    <meta:user-defined meta:name="DC.title">Aanvraag vergunning voor het houden van de jaarlijkse Truckersdag op 27 september 2025 aan Reinaerde De Heygraeff te Woudenberg, Scherpenzeel en Renswou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71</meta:user-defined>
    <meta:user-defined meta:name="OVERHEIDop.GmbID/DC.identifier">gmb-2025-297071</meta:user-defined>
    <meta:user-defined meta:name="OVERHEIDop.versieInformatie"/>
  </office:meta>
</office:document-meta>
</file>