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de woning aan Stokkelen ongenummerd (naast 14)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1-2025 een omgevingsvergunning verleend. De gemeente geeft hiermee toestemming voor het bouwen van een tweede woning aan Stokkelen ongenummerd (naast 14) in Eersel. Het kenmerk van de gemeente voor deze zaak is 07705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998</meta:user-defined>
    <meta:user-defined meta:name="DCTERMS.abstract">bouwen van een twee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weede woning aan Stokkelen ongenummerd (naast 14) in Eersel</meta:user-defined>
    <meta:user-defined meta:name="DCTERMS.W3CDTF/DCTERMS.available">2025-01-24</meta:user-defined>
    <meta:user-defined meta:name="DCTERMS.W3CDTF/OVERHEIDop.jaargang">2025</meta:user-defined>
    <meta:user-defined meta:name="OVERHEIDop.publicationIssue">29707</meta:user-defined>
    <meta:user-defined meta:name="OVERHEIDop.GmbID/DC.identifier">gmb-2025-29707</meta:user-defined>
    <meta:user-defined meta:name="OVERHEIDop.versieInformatie"/>
  </office:meta>
</office:document-meta>
</file>