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(tegenover nummer) 13. 3633AE Vreeland - Jongveekeuring West dierenmarkt / show Kleizuwe Vreeland  d.d.1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Jongveekeuring West dierenmarkt / show Kleizuwe Vreeland  d.d.16-08-2025 op de locatie (tegenover nummer) 13. 3633AE Vreeland.</text:p>
            <text:p text:style-name="common-al">Datum besluit: 4 juli 2025</text:p>
            <text:p text:style-name="common-al">Zaaknummer: Z2025-00000940</text:p>
            <text:p text:style-name="common-al">U kunt bezwaar maken tot en met 15 augustus 2025</text:p>
            <text:p text:style-name="common-al">
            <text:span text:style-name="nadrukvet">Inzien</text:span>
          </text:p>
            <text:p text:style-name="common-al">U kunt de documenten met zaaknummer Z2025-00000940 tot 15 augustus 2025 inzien. Dit kan via de knop 'Bekijk documenten' aan de linkerkant van deze pagina, onder het kopje 'Extra informatie'. U kunt ook de link jeleefomgeving.nl/inzien/823214527/7f33eb6b-4610-4d05-a6fa-7e3c6620f52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706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6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940</meta:user-defined>
    <meta:user-defined meta:name="DCTERMS.abstract">Betreft: Besluit op locatie (tegenover nummer) 13. 3633AE Vreeland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(tegenover nummer) 13. 3633AE Vreeland - Jongveekeuring West dierenmarkt / show Kleizuwe Vreeland  d.d.16-08-2025</meta:user-defined>
    <meta:user-defined meta:name="OVERHEIDop.datumEindeReactietermijn">2025-08-15</meta:user-defined>
    <meta:user-defined meta:name="OVERHEIDop.terinzageleggingBG">https://jeleefomgeving.nl/inzien/823214527/7f33eb6b-4610-4d05-a6fa-7e3c6620f52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65</meta:user-defined>
    <meta:user-defined meta:name="OVERHEIDop.GmbID/DC.identifier">gmb-2025-297065</meta:user-defined>
    <meta:user-defined meta:name="OVERHEIDop.versieInformatie"/>
  </office:meta>
</office:document-meta>
</file>