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ak installaties en omkasting, Grote Markt 33, 9712 HS Groningen, Naberstraat 1, 9712 JW Groningen, Naberstraat 3, 97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ak installaties en omkasting aan Grote Markt 33 en Naberstraat 1 t/m 35 (oneven) te Groningen.</text:span>
          </text:p>
            <text:p text:style-name="common-al"/>
            <text:p text:style-name="common-al">De gemeente Groningen heeft een aanvraag voor een omgevingsvergunning reguliere procedure ontvangen. De vergunning is aangevraagd voor het wijzigen van dak installaties en omkasting aan Grote Markt 33 en Naberstraat 1 t/m 35 (oneven) te Groningen, dossiernummer GRN-0002092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dak installaties en omkasting, Grote Markt 33, 9712 HS Groningen, Naberstraat 1, 9712 JW Groningen, Naberstraat 3, 9712</meta:user-defined>
    <meta:user-defined meta:name="OVERHEIDop.datumEindeReactietermijn">2025-08-19</meta:user-defined>
    <meta:user-defined meta:name="OVERHEIDop.terinzageleggingBG">https://groningen.lokalebekendmakingen.nl/case/1:9822:13166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62</meta:user-defined>
    <meta:user-defined meta:name="OVERHEIDop.GmbID/DC.identifier">gmb-2025-297062</meta:user-defined>
    <meta:user-defined meta:name="OVERHEIDop.versieInformatie"/>
  </office:meta>
</office:document-meta>
</file>