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14 t/m 21 juli 2025 direct voor de panden Havenstraatse Wal 48 en 5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een aanvraag ontvangen voor een ontheffing voor het plaatsen van een steiger van 14 t/m 21 juli 2025 direct voor de panden Havenstraatse Wal 48 en 50 in Schoonhoven. De aanvraag is geregistreerd onder zaaknummer 19311664868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</text:p>
            <text:p text:style-name="common-al"/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0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48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voor een ontheffing voor het plaatsen van een steiger van 14 t/m 21 juli 2025 direct voor de panden Havenstraatse Wal 48 en 50 in Schoon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60</meta:user-defined>
    <meta:user-defined meta:name="OVERHEIDop.GmbID/DC.identifier">gmb-2025-297060</meta:user-defined>
    <meta:user-defined meta:name="OVERHEIDop.versieInformatie"/>
  </office:meta>
</office:document-meta>
</file>