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884, Dijkgraaf A.M. Gelukweg 1, 4354 RA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884</text:p>
            <text:p text:style-name="common-al">De omschrijving van de zaak: het verbouwen van het pand</text:p>
            <text:p text:style-name="common-al">De ontvangstdatum van de zaak: 30 september 2024</text:p>
            <text:p text:style-name="common-al">De globale locatie: Dijkgraaf A.M. Gelukweg 1, 4354 RA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nov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70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4</meta:user-defined>
    <meta:user-defined meta:name="DCTERMS.abstract">Betreft: Beschikking verlenging beslistermijn op locatie Dijkgraaf A.M. Gelukweg 1, 4354 RA Vrouwenpolder</meta:user-defined>
    <dc:language>nl</dc:language>
    <meta:user-defined meta:name="OVERHEIDop.locatietype/OVERHEIDop.gebiedsmarkering">Vlak</meta:user-defined>
    <meta:user-defined meta:name="DC.title">Kennisgeving termijnverlenging Z2024-00001884, Dijkgraaf A.M. Gelukweg 1, 4354 RA Vrouwenpold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06</meta:user-defined>
    <meta:user-defined meta:name="OVERHEIDop.GmbID/DC.identifier">gmb-2025-29706</meta:user-defined>
    <meta:user-defined meta:name="OVERHEIDop.versieInformatie"/>
  </office:meta>
</office:document-meta>
</file>