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R.J. Fruinstraat 85, 2552 LG 's-Gravenhage, Dr. R.J. Fruinstraat 83, 2552 L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huislift en het aanpassen van de constructie van het trappenhuis</text:p>
            <text:p text:style-name="common-al"/>
            <text:p text:style-name="common-al">Ons kenmerk: VTH2025-309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R.J. Fruinstraat 85, 2552 LG 's-Gravenhage, Dr. R.J. Fruinstraat 83, 2552 L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05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24</meta:user-defined>
    <meta:user-defined meta:name="DCTERMS.abstract">het veranderen van het pand door het plaatsen van een huislift en het aanpassen van de constructie van het trapp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r. R.J. Fruinstraat 85, 2552 LG 's-Gravenhage, Dr. R.J. Fruinstraat 83, 2552 LG 's-Gravenhag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58</meta:user-defined>
    <meta:user-defined meta:name="OVERHEIDop.GmbID/DC.identifier">gmb-2025-297058</meta:user-defined>
    <meta:user-defined meta:name="OVERHEIDop.versieInformatie"/>
  </office:meta>
</office:document-meta>
</file>