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vangen klimophaag - Prins Bernhardlaan 1, 7622 B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een besluit genomen op de aanvraag omgevingsvergunning met zaaknummer Z2025-00000308 voor het vervangen van de  klimophaag op locatie Prins Bernhardlaan 1, 7622 BD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jul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70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8</meta:user-defined>
    <meta:user-defined meta:name="DCTERMS.abstract">Betreft: Regulier Besluit op locatie Prins Bernhardlaan 1, 7622 BD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vervangen klimophaag - Prins Bernhardlaan 1, 7622 BD Borne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7057</meta:user-defined>
    <meta:user-defined meta:name="OVERHEIDop.GmbID/DC.identifier">gmb-2025-297057</meta:user-defined>
    <meta:user-defined meta:name="OVERHEIDop.versieInformatie"/>
  </office:meta>
</office:document-meta>
</file>