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rteljorisstraat 23 2011RA Haarlem, 0392-2025-0102146, het renoveren van de gevel, ontvangen op 04-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05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5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5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2146</meta:user-defined>
    <meta:user-defined meta:name="DCTERMS.abstract">het renover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rteljorisstraat 23 2011RA Haarlem, 0392-2025-0102146, het renoveren van de gevel, ontvangen op 04-07-2025</meta:user-defined>
    <meta:user-defined meta:name="DCTERMS.W3CDTF/DCTERMS.available">2025-07-08</meta:user-defined>
    <meta:user-defined meta:name="DCTERMS.W3CDTF/OVERHEIDop.jaargang">2025</meta:user-defined>
    <meta:user-defined meta:name="OVERHEIDop.publicationIssue">297056</meta:user-defined>
    <meta:user-defined meta:name="OVERHEIDop.GmbID/DC.identifier">gmb-2025-297056</meta:user-defined>
    <meta:user-defined meta:name="OVERHEIDop.versieInformatie"/>
  </office:meta>
</office:document-meta>
</file>