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oslaan 6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6 juni 2025 met zaaknummer <text:span text:style-name="nadrukvet">Z2025-00001145</text:span> voor het slopen van het pand (na brand) op de locatie <text:span text:style-name="nadrukvet">Boslaan 6 in Axel</text:span>.</text:p>
            <text:p text:style-name="common-al">De sloopmelding is op 4 juli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9 juli 2025</text:p>
            <text:p text:style-name="common-al"/>
            <text:p text:style-name="common-al">Burgemeester en Wethouders,</text:p>
            <text:p text:style-name="common-al">J.D. (Jaap) Scheele, locogemeentesecretaris</text:p>
            <text:p text:style-name="last-al">S.G.P. (Sonja) Suij, loco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7054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05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05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145</meta:user-defined>
    <meta:user-defined meta:name="DCTERMS.abstract">RX-ACTIMLD - Boslaan 6 in Axel</meta:user-defined>
    <dc:language>nl</dc:language>
    <meta:user-defined meta:name="OVERHEIDop.locatietype/OVERHEIDop.gebiedsmarkering">Vlak</meta:user-defined>
    <meta:user-defined meta:name="DC.title">Sloopmelding - Boslaan 6 in Axel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7054</meta:user-defined>
    <meta:user-defined meta:name="OVERHEIDop.GmbID/DC.identifier">gmb-2025-297054</meta:user-defined>
    <meta:user-defined meta:name="OVERHEIDop.versieInformatie"/>
  </office:meta>
</office:document-meta>
</file>