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52, 2136 LV, plaatsen van een staalconstructie om een draagmuur te vervangen, 03-07-2025, DSO-nummer 2025070301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05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52, 2136 LV, plaatsen van een staalconstructie om een draagmuur te vervangen, 03-07-2025, DSO-nummer 2025070301392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52</meta:user-defined>
    <meta:user-defined meta:name="OVERHEIDop.GmbID/DC.identifier">gmb-2025-297052</meta:user-defined>
    <meta:user-defined meta:name="OVERHEIDop.versieInformatie"/>
  </office:meta>
</office:document-meta>
</file>