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oogwerker met gedeeltelijke afsluiting van de weg op 29 augustus 2025 aan Burgwal 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en van een hoogwerker, 29 augustus 2025, Burgwal 8 met gedeeltelijke afsluiting van de weg, Z.3503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05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0326</meta:user-defined>
    <dc:language>nl</dc:language>
    <meta:user-defined meta:name="OVERHEIDop.locatietype/OVERHEIDop.gebiedsmarkering">Adres</meta:user-defined>
    <meta:user-defined meta:name="DC.title">Melding voor het plaatsen van een hoogwerker met gedeeltelijke afsluiting van de weg op 29 augustus 2025 aan Burgwal 8 te Woudenbe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51</meta:user-defined>
    <meta:user-defined meta:name="OVERHEIDop.GmbID/DC.identifier">gmb-2025-297051</meta:user-defined>
    <meta:user-defined meta:name="OVERHEIDop.versieInformatie"/>
  </office:meta>
</office:document-meta>
</file>