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kap op het perceel Westeinderweg 3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besloten om de beslistermijn voor de aanvraag met zaaknummer Z2025-00000606 voor een omgevingsvergunning voor het vervangen van de kap op locatie Westeinderweg 36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0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Beschikking verlenging beslistermijn op locatie Westeinderweg 36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vangen van de kap op het perceel Westeinderweg 36 in Wogn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50</meta:user-defined>
    <meta:user-defined meta:name="OVERHEIDop.GmbID/DC.identifier">gmb-2025-297050</meta:user-defined>
    <meta:user-defined meta:name="OVERHEIDop.versieInformatie"/>
  </office:meta>
</office:document-meta>
</file>