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Grote Weer 6 1383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04-07-2025</text:p>
            <text:p text:style-name="common-al">Zaakadres: De Grote Weer 6 1383BP Weesp</text:p>
            <text:p text:style-name="common-al">Zaaknummer: Z2025-000607</text:p>
            <text:p text:style-name="common-al">DSO-nummer: 20250107015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060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4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07</meta:user-defined>
    <meta:user-defined meta:name="DCTERMS.abstract">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Grote Weer 6 1383BP Wees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48</meta:user-defined>
    <meta:user-defined meta:name="OVERHEIDop.GmbID/DC.identifier">gmb-2025-297048</meta:user-defined>
    <meta:user-defined meta:name="OVERHEIDop.versieInformatie"/>
  </office:meta>
</office:document-meta>
</file>