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Kijken bij de boer op 30 juli 2025 aan Laagerfseweg 77, Brinkkanterweg 20 en Voskuilerweg 28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Kijken bij de boer, Laagerfseweg 77, Brinkkanterweg 20 en Voskuilerweg 28, 30 juli 2025, Z.35016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70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501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Kijken bij de boer op 30 juli 2025 aan Laagerfseweg 77, Brinkkanterweg 20 en Voskuilerweg 28 te Woudenberg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46</meta:user-defined>
    <meta:user-defined meta:name="OVERHEIDop.GmbID/DC.identifier">gmb-2025-297046</meta:user-defined>
    <meta:user-defined meta:name="OVERHEIDop.versieInformatie"/>
  </office:meta>
</office:document-meta>
</file>