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chrijvingsprocedure Bedrijfskavels De Kolk fase 2 in Nunspeet, vernieuwde uitgifte 2025 van start</text:p>
      <text:section text:name="regeling_id1-3-2" text:style-name="regeling">
        <text:section text:name="aanhef_id1-3-2-1" text:style-name="aanhef">
          <text:section text:name="preambule_id1-3-2-1-1" text:style-name="preambule">
            <text:p text:style-name="al">Vanaf heden biedt de gemeente Nunspeet de mogelijkheid om in te schrijven op een bedrijfskavel in fase 2, vernieuwde uitgifte 2025, van Bedrijventerrein De Kolk om daarop onder voorwaarden voor eigen rekening en risico een bedrijfspand te ontwikkelen en te realiseren. Het betreft in deze uitgifte 3 bedrijfskavels, die zijn gelegen tussen de Oosteinderweg en Rondweg De Kolk te Nunspeet, te weten de volgende percelen:</text:p>
            <text:p text:style-name="al"/>
            <text:list text:style-name="id1-3-2-1-1-3">
              <text:list-item text:style-override="id1-3-2-1-1-3-1">
                <text:number>1.</text:number>
                <text:p text:style-name="al">kadastraal bekend gemeente Nunspeet, sectie A, nummer 7001 ter grootte van circa 17 are en 29 centiare. </text:p>
              </text:list-item>
              <text:list-item text:style-override="id1-3-2-1-1-3-2">
                <text:number>2.</text:number>
                <text:p text:style-name="al">kadastraal bekend gemeente Nunspeet, sectie A, nummer 7005 ter grootte van circa 19 are en 40 centiare. </text:p>
              </text:list-item>
              <text:list-item text:style-override="id1-3-2-1-1-3-3">
                <text:number>3.</text:number>
                <text:p text:style-name="al">kadastraal bekend gemeente Nunspeet, sectie A, nummer 7008 ter grootte van circa 39 are en 97 centiare. </text:p>
              </text:list-item>
            </text:list>
            <text:p text:style-name="al">Voor alle informatie omtrent deze inschrijvingsprocedure wordt verwezen naar de “Leidraad inschrijvingsprocedure De Kolk fase 2, vernieuwde uitgifte 2025" en de daarbij horende bijlagen, die zijn geplaatst op de website van de gemeente (<text:a xlink:href="https://www.nunspeet.nl/bouwen-en-wonen/kaveluitgifte" xlink:type="simple">https://www.nunspeet.nl/bouwen-en-wonen/kaveluitgifte</text:a>).</text:p>
            <text:p text:style-name="al"/>
            <text:p text:style-name="al">De uiterste datum van inschrijving is donderdag 4 september 2025 vóór 13.00 uur. In genoemde Leidraad staat omschreven hoe en onder welke voorwaarden u kunt inschrijven om in aanmerking te kunnen komen voor deze bedrijfskavel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704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4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4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Inschrijvingsprocedure Bedrijfskavels De Kolk fase 2 in Nunspeet, vernieuwde uitgifte 2025 van start</meta:user-defined>
    <meta:user-defined meta:name="DCTERMS.W3CDTF/DCTERMS.available">2025-07-08</meta:user-defined>
    <meta:user-defined meta:name="DCTERMS.W3CDTF/OVERHEIDop.jaargang">2025</meta:user-defined>
    <meta:user-defined meta:name="OVERHEIDop.publicationIssue">297045</meta:user-defined>
    <meta:user-defined meta:name="OVERHEIDop.GmbID/DC.identifier">gmb-2025-297045</meta:user-defined>
    <meta:user-defined meta:name="OVERHEIDop.versieInformatie"/>
  </office:meta>
</office:document-meta>
</file>