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Kerkhoflaan 1 - OMV.25.06.00052 - meerdere locaties Kralingen-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rkhoflaan 1, 3034TA, kappen van 11 bomen. Het geanonimiseerde besluit en situatietekening(en) zijn als bijlage aan de publicatie toegevoegd (datum besluit 18-06-2025, verzonden op 04-07-2025, dossiernummer OMV.25.06.0005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04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4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Kerkhoflaan 1 - OMV.25.06.00052 - meerdere locaties Kralingen-Crooswijk</meta:user-defined>
    <meta:user-defined meta:name="DCTERMS.W3CDTF/DCTERMS.available">2025-07-08</meta:user-defined>
    <meta:user-defined meta:name="DCTERMS.W3CDTF/OVERHEIDop.jaargang">2025</meta:user-defined>
    <meta:user-defined meta:name="OVERHEIDop.externeBijlage">25.06.00052 - besluit|exb-2025-24905</meta:user-defined>
    <meta:user-defined meta:name="OVERHEIDop.externeBijlage">25.06.00052 - tekeningen|exb-2025-24906</meta:user-defined>
    <meta:user-defined meta:name="OVERHEIDop.publicationIssue">297040</meta:user-defined>
    <meta:user-defined meta:name="OVERHEIDop.GmbID/DC.identifier">gmb-2025-297040</meta:user-defined>
    <meta:user-defined meta:name="OVERHEIDop.versieInformatie"/>
  </office:meta>
</office:document-meta>
</file>