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50A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, restaureren en verduurzamen van het pand door het aanbrengen van gevelisolatie aan de zijgevel en het isoleren van het dak en de dakkapel</text:p>
            <text:p text:style-name="common-al"/>
            <text:p text:style-name="common-al">Ons kenmerk: VTH2025-19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50A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34</meta:user-defined>
    <meta:user-defined meta:name="DCTERMS.abstract">het veranderen, restaureren en verduurzamen van het pand door het aanbrengen van gevelisolatie aan de zijgevel en het isoleren van het dak en de dakkapel</meta:user-defined>
    <dc:language>nl</dc:language>
    <meta:user-defined meta:name="OVERHEIDop.locatietype/OVERHEIDop.gebiedsmarkering">Punt</meta:user-defined>
    <meta:user-defined meta:name="DC.title">Omgevingsvergunning - Aangevraagd, Zuidwal 50A, 2512 XT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04</meta:user-defined>
    <meta:user-defined meta:name="OVERHEIDop.GmbID/DC.identifier">gmb-2025-29704</meta:user-defined>
    <meta:user-defined meta:name="OVERHEIDop.versieInformatie"/>
  </office:meta>
</office:document-meta>
</file>