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besluit maatwerkvoorschriften –  omgevingswet - saneren bodem - Gemullehoekenweg 57-59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op te leggen.</text:p>
            <text:p text:style-name="common-al">
            <text:span text:style-name="nadrukvet">Locatie:</text:span> Gemullehoekenweg 57-59 te Oisterwijk, NB 082400664</text:p>
            <text:p text:style-name="common-al">
            <text:span text:style-name="nadrukvet">Voor:</text:span> saneren bodem</text:p>
            <text:p text:style-name="common-al">
            <text:span text:style-name="nadrukvet">DSO-kenmerk:</text:span> 2025061701498</text:p>
            <text:p text:style-name="common-al">
            <text:span text:style-name="nadrukvet">Zaaknummer:</text:span> Z2025-00016620</text:p>
            <text:p text:style-name="common-al">
            <text:span text:style-name="nadrukvet">Verzenddatum besluit:</text:span> 4 juli 2025</text:p>
            <text:p text:style-name="common-al">Op 24 juni 2025 hebben wij, naar aanleiding van een gewijzigde melding saneren (DSO-nummer 2025061701498) een ambtshalve maatwerkbesluit saneren van de bodem opgesteld.</text:p>
            <text:p text:style-name="common-al">In het maatwerkbesluit besluit het college:</text:p>
            <text:list text:style-name="id1-3-2-1-1-9">
              <text:list-item text:style-override="id1-3-2-1-1-9-1">
                <text:number>1</text:number>
                <text:p text:style-name="al">het ambtshalve maatwerk vast te stellen op grond van artikel 4.5 van de Omgevingswet samen met artikel 2.13 Besluit activiteiten leefomgeving;</text:p>
              </text:list-item>
              <text:list-item text:style-override="id1-3-2-1-1-9-2">
                <text:number>2</text:number>
                <text:p text:style-name="al">dat voorschriften zijn verbonden aan dit besluit.</text:p>
              </text:list-item>
            </text:list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juli 2025. De schriftelijke bezwaren moeten worden gericht en worden toegezonden aan de burgemeester en wethouders van de gemeente Oisterwijk.</text:p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;</text:p>
              </text:list-item>
              <text:list-item text:style-override="id1-3-2-1-1-14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66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70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620</meta:user-defined>
    <meta:user-defined meta:name="DCTERMS.abstract">Gemeente Oisterwijk heeft een besluit genomen in het kader van de Omgevingswet over een aanvraag voor een Maatwerkvoorschrift voor de locatie Gemullehoekenweg 57-59 te Oist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Oisterwijk – besluit maatwerkvoorschriften –  omgevingswet - saneren bodem - Gemullehoekenweg 57-59 te Oisterwijk</meta:user-defined>
    <meta:user-defined meta:name="OVERHEIDop.datumEindeReactietermijn">2025-08-15</meta:user-defined>
    <meta:user-defined meta:name="OVERHEIDop.terinzageleggingBG">https://jeleefomgeving.nl/inzien/852256450/2d5e2965-b775-4292-8e33-159ffa7e402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7</meta:user-defined>
    <meta:user-defined meta:name="OVERHEIDop.GmbID/DC.identifier">gmb-2025-297037</meta:user-defined>
    <meta:user-defined meta:name="OVERHEIDop.versieInformatie"/>
  </office:meta>
</office:document-meta>
</file>