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batterijcontainers voor de opslag van energie, transformator en omvormer (PCS) gebouwen en camera’s op de locatie Lagewald te Groesbeek zaaknummer AB25.005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3 juli 2025 </text:p>
            <text:p text:style-name="common-al">
            <text:span text:style-name="nadrukvet">DSO-kenmerk:</text:span> 2025070301455</text:p>
            <text:p text:style-name="common-al">
            <text:span text:style-name="nadrukvet">Voor:</text:span> het plaatsen van batterijcontainers voor de opslag van energie, transformator en omvormer (PCS) gebouwen en camera’s </text:p>
            <text:p text:style-name="common-al">
            <text:span text:style-name="nadrukvet">Locatie:</text:span> Lagewald te Groesbeek </text:p>
            <text:p text:style-name="common-al">
            <text:span text:style-name="nadrukvet">Ons zaaknummer:</text:span> AB25.00505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50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97035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03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03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plaatsen van batterijcontainers voor de opslag van energie, transformator en omvormer (PCS) gebouwen en camera’s op de locatie Lagewald te Groesbeek zaaknummer AB25.00505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035</meta:user-defined>
    <meta:user-defined meta:name="OVERHEIDop.GmbID/DC.identifier">gmb-2025-297035</meta:user-defined>
    <meta:user-defined meta:name="OVERHEIDop.versieInformatie"/>
  </office:meta>
</office:document-meta>
</file>