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en warmwatertank, Straelseweg 374, 5916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374, 5916AD Venlo</text:span>
          </text:p>
            <text:p text:style-name="common-al">Voor het plaatsen van een warmtepomp en warmwatertank</text:p>
            <text:p text:style-name="common-al">Ontvangen op 2 juli 2025</text:p>
            <text:p text:style-name="common-al">Kenmerk Z2025-025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0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81</meta:user-defined>
    <meta:user-defined meta:name="DCTERMS.abstract">Betreft: Aanvraag op locatie Straelseweg 374, 5916AD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armtepomp en warmwatertank, Straelseweg 374, 5916AD Venlo</meta:user-defined>
    <meta:user-defined meta:name="DCTERMS.W3CDTF/DCTERMS.available">2025-07-08</meta:user-defined>
    <meta:user-defined meta:name="DCTERMS.W3CDTF/OVERHEIDop.jaargang">2025</meta:user-defined>
    <meta:user-defined meta:name="OVERHEIDop.publicationIssue">297032</meta:user-defined>
    <meta:user-defined meta:name="OVERHEIDop.GmbID/DC.identifier">gmb-2025-297032</meta:user-defined>
    <meta:user-defined meta:name="OVERHEIDop.versieInformatie"/>
  </office:meta>
</office:document-meta>
</file>