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diverse asbesthoudende materialen uit de woning met opstallen aan Heeckerenskamp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eeckerenskamp 11: het verwijderen diverse asbesthoudende materialen uit de woning met opstalle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0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diverse asbesthoudende materialen uit de woning met opstallen aan Heeckerenskamp 11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029</meta:user-defined>
    <meta:user-defined meta:name="OVERHEIDop.GmbID/DC.identifier">gmb-2025-297029</meta:user-defined>
    <meta:user-defined meta:name="OVERHEIDop.versieInformatie"/>
  </office:meta>
</office:document-meta>
</file>