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uivorkpop op 23 augustus 2025 aan Herenstreek 158 te Nieuw-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DORDRECHT</text:span>
          </text:p>
            <text:p text:style-name="common-al">26 juni 2025, <text:span text:style-name="nadrukvet">Herenstreek 158 (ijsbaan),</text:span> Heuivorkpop op 23 augustus 2025 van 20.00 uur tot en met 01.00 uur (153019-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text:p>
            <text:p text:style-name="last-al">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702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2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2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53019-2025</meta:user-defined>
    <dc:language>nl</dc:language>
    <meta:user-defined meta:name="OVERHEIDop.locatietype/OVERHEIDop.gebiedsmarkering">Adres</meta:user-defined>
    <meta:user-defined meta:name="DC.title">Toestemming voor het Heuivorkpop op 23 augustus 2025 aan Herenstreek 158 te Nieuw-Dordrecht</meta:user-defined>
    <meta:user-defined meta:name="DCTERMS.W3CDTF/DCTERMS.available">2025-07-08</meta:user-defined>
    <meta:user-defined meta:name="DCTERMS.W3CDTF/OVERHEIDop.jaargang">2025</meta:user-defined>
    <meta:user-defined meta:name="OVERHEIDop.publicationIssue">297028</meta:user-defined>
    <meta:user-defined meta:name="OVERHEIDop.GmbID/DC.identifier">gmb-2025-297028</meta:user-defined>
    <meta:user-defined meta:name="OVERHEIDop.versieInformatie"/>
  </office:meta>
</office:document-meta>
</file>