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141 2014VP Haarlem, 0392-2025-0102128, het realiseren van een uitbouw op de begane grond en de gevel recht naar achteren uitbouwen op de eerste verdieping, ontvangen op 0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0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2128</meta:user-defined>
    <meta:user-defined meta:name="DCTERMS.abstract">het realiseren van een uitbouw op de begane grond en de gevel recht naar achteren uitbouwen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osten de Bruijnstraat 141 2014VP Haarlem, 0392-2025-0102128, het realiseren van een uitbouw op de begane grond en de gevel recht naar achteren uitbouwen op de eerste verdieping, ontvangen op 04-07-2025</meta:user-defined>
    <meta:user-defined meta:name="DCTERMS.W3CDTF/DCTERMS.available">2025-07-08</meta:user-defined>
    <meta:user-defined meta:name="DCTERMS.W3CDTF/OVERHEIDop.jaargang">2025</meta:user-defined>
    <meta:user-defined meta:name="OVERHEIDop.publicationIssue">297027</meta:user-defined>
    <meta:user-defined meta:name="OVERHEIDop.GmbID/DC.identifier">gmb-2025-297027</meta:user-defined>
    <meta:user-defined meta:name="OVERHEIDop.versieInformatie"/>
  </office:meta>
</office:document-meta>
</file>