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appen) Cicerostraat 16 - OMV.25.06.00102 - meerdere locaties IJsselmon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Cicerostraat 16, 3076AA, kappen van 29 bomen en kandelaberen van 1 boom. Het geanonimiseerde besluit en situatietekening(en) zijn als bijlage aan de publicatie toegevoegd (datum besluit 18-06-2025, verzonden op 04-07-2025, dossiernummer OMV.25.06.0010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02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2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2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Cicerostraat 16 - OMV.25.06.00102 - meerdere locaties IJsselmonde</meta:user-defined>
    <meta:user-defined meta:name="DCTERMS.W3CDTF/DCTERMS.available">2025-07-08</meta:user-defined>
    <meta:user-defined meta:name="DCTERMS.W3CDTF/OVERHEIDop.jaargang">2025</meta:user-defined>
    <meta:user-defined meta:name="OVERHEIDop.externeBijlage">25.06.00102 - besluit|exb-2025-24903</meta:user-defined>
    <meta:user-defined meta:name="OVERHEIDop.externeBijlage">25.06.00102 - tekeningen|exb-2025-24904</meta:user-defined>
    <meta:user-defined meta:name="OVERHEIDop.publicationIssue">297020</meta:user-defined>
    <meta:user-defined meta:name="OVERHEIDop.GmbID/DC.identifier">gmb-2025-297020</meta:user-defined>
    <meta:user-defined meta:name="OVERHEIDop.versieInformatie"/>
  </office:meta>
</office:document-meta>
</file>