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woning aan Burgemeester Moslaan 5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urgemeester Moslaan 58: het uitbreiden van een woning, verzonden 3 juli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9701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Burgemeester Moslaan 58 te Hatte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019</meta:user-defined>
    <meta:user-defined meta:name="OVERHEIDop.GmbID/DC.identifier">gmb-2025-297019</meta:user-defined>
    <meta:user-defined meta:name="OVERHEIDop.versieInformatie"/>
  </office:meta>
</office:document-meta>
</file>