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oorgevel aan Kampstraat 2A, 3741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6-2025 een aanvraag voor een omgevingsvergunning ontvangen. De vergunning is aangevraagd voor het wijzigen van een voorgevel aan Kampstraat 2A, 3741 A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701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965</meta:user-defined>
    <meta:user-defined meta:name="DCTERMS.abstract">het wijzigen van ee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voorgevel aan Kampstraat 2A, 3741 AR Baar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18</meta:user-defined>
    <meta:user-defined meta:name="OVERHEIDop.GmbID/DC.identifier">gmb-2025-297018</meta:user-defined>
    <meta:user-defined meta:name="OVERHEIDop.versieInformatie"/>
  </office:meta>
</office:document-meta>
</file>