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mmen On Wheels – Zomereditie op 1 juli, 29 augustus en 26 september 2025 aan Grote Rietplas Oost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 juli 2025, <text:span text:style-name="nadrukvet">Parkeerplaats Grote Rietplas Oost,</text:span> Emmen On Wheels – Zomereditie op 1 juli, 29 augustus en 26 september 2025 van 19.30 tot 23.30 uur (180947-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text:p>
            <text:p text:style-name="last-al">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701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1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1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0947-2025</meta:user-defined>
    <dc:language>nl</dc:language>
    <meta:user-defined meta:name="OVERHEIDop.locatietype/OVERHEIDop.gebiedsmarkering">Gemeente</meta:user-defined>
    <meta:user-defined meta:name="DC.title">Toestemming voor Emmen On Wheels – Zomereditie op 1 juli, 29 augustus en 26 september 2025 aan Grote Rietplas Oost te Emmen</meta:user-defined>
    <meta:user-defined meta:name="DCTERMS.W3CDTF/DCTERMS.available">2025-07-08</meta:user-defined>
    <meta:user-defined meta:name="DCTERMS.W3CDTF/OVERHEIDop.jaargang">2025</meta:user-defined>
    <meta:user-defined meta:name="OVERHEIDop.publicationIssue">297017</meta:user-defined>
    <meta:user-defined meta:name="OVERHEIDop.GmbID/DC.identifier">gmb-2025-297017</meta:user-defined>
    <meta:user-defined meta:name="OVERHEIDop.versieInformatie"/>
  </office:meta>
</office:document-meta>
</file>