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vrijstaande woning, Westgaag nabij 104 (sectie MLD00 I 22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vrijstaande woning op locatie Westgaag nabij 104 (sectie MLD00 I 22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2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juli 2025. De gemeente neemt daarover waarschijnlijk voor 27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0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4</meta:user-defined>
    <meta:user-defined meta:name="DCTERMS.abstract">Betreft: Aanvraag op locatie Westgaag nabij 104 (sectie MLD00 I 22) in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vrijstaande woning, Westgaag nabij 104 (sectie MLD00 I 22) in Maas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14</meta:user-defined>
    <meta:user-defined meta:name="OVERHEIDop.GmbID/DC.identifier">gmb-2025-297014</meta:user-defined>
    <meta:user-defined meta:name="OVERHEIDop.versieInformatie"/>
  </office:meta>
</office:document-meta>
</file>