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ekjufferhof 34 - Beekjufferhof ter hoogte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damwanden en het treffen van tijdelijke verkeersmaatregelen ter hoogte van de Beekjufferhof 34 in Den Haag. De aanvraag is ingediend voor de periode van 26 mei 2025 tot en met 6 juni 2025.</text:p>
            <text:p text:style-name="common-al"/>
            <text:p text:style-name="common-al">Ons kenmerk: 006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eekjufferhof 34 - Beekjufferhof ter hoogte van huisnummer 34</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01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1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1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69IBA25/9034664</meta:user-defined>
    <meta:user-defined meta:name="DCTERMS.abstract">Rectificatie bekendmaking  het vervangen van damwanden en het treffen van tijdelijke verkeersmaatregelen ter hoogte van de Beekjufferhof 34 in Den Haag. De aanvraag is ingediend voor de periode van 26 mei 2025 tot en met 6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ekjufferhof 34 - Beekjufferhof ter hoogte van huisnummer 34 te Den Haag</meta:user-defined>
    <meta:user-defined meta:name="DCTERMS.W3CDTF/DCTERMS.available">2025-07-08</meta:user-defined>
    <meta:user-defined meta:name="OVERHEIDop.externeBijlage">Bijlage_57178472_voor_bekendmaking|exb-2025-24901</meta:user-defined>
    <meta:user-defined meta:name="DCTERMS.W3CDTF/OVERHEIDop.jaargang">2025</meta:user-defined>
    <meta:user-defined meta:name="OVERHEIDop.publicationIssue">297011</meta:user-defined>
    <meta:user-defined meta:name="OVERHEIDop.GmbID/DC.identifier">gmb-2025-297011</meta:user-defined>
    <meta:user-defined meta:name="OVERHEIDop.versieInformatie"/>
  </office:meta>
</office:document-meta>
</file>