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ift aan Kerkstraat 38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straat 38B: het plaatsen van een lift, verzonden 1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0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lift aan Kerkstraat 38B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010</meta:user-defined>
    <meta:user-defined meta:name="OVERHEIDop.GmbID/DC.identifier">gmb-2025-297010</meta:user-defined>
    <meta:user-defined meta:name="OVERHEIDop.versieInformatie"/>
  </office:meta>
</office:document-meta>
</file>