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communicatiemast, Verzoeklocatie 20250701014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1-07-2025 een aanvraag omgevingsvergunning hebben ontvangen voor het plaatsen van een communicatiemast op het adres, nabij de Vijf Eiken in Rijen Verzoeklocatie 2025070101433 (1114689).</text:p>
            <text:p text:style-name="common-al"/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/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9700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0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4689</meta:user-defined>
    <dc:language>nl</dc:language>
    <meta:user-defined meta:name="OVERHEIDop.locatietype/OVERHEIDop.gebiedsmarkering">Vlak</meta:user-defined>
    <meta:user-defined meta:name="DC.title">Ingekomen aanvraag omgevingsvergunning, het plaatsen van een communicatiemast, Verzoeklocatie 202507010143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09</meta:user-defined>
    <meta:user-defined meta:name="OVERHEIDop.GmbID/DC.identifier">gmb-2025-297009</meta:user-defined>
    <meta:user-defined meta:name="OVERHEIDop.versieInformatie"/>
  </office:meta>
</office:document-meta>
</file>