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toevoegen van een voetpad en faunapassage (Gerrit Krolbrug), Verzoeklocatie 2025070100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oevoegen van een voetpad en faunapassage aan de nieuwe Gerrit Krolbrug.</text:span>
          </text:p>
            <text:p text:style-name="common-al">De gemeente Groningen heeft een aanvraag voor een omgevingsvergunning reguliere procedure ontvangen. De vergunning is aangevraagd voor het toevoegen van een voetpad en faunapassage aan de nieuwe Gerrit Krolbrug dossiernummer GRN-00021109. Betreft een wijziging op een reeds eerder verleende omgevingsvergunning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700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0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0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21109</meta:user-defined>
    <dc:language>nl</dc:language>
    <meta:user-defined meta:name="OVERHEIDop.locatietype/OVERHEIDop.gebiedsmarkering">Vlak</meta:user-defined>
    <meta:user-defined meta:name="DC.title">Kennisgeving aanvraag omgevingsvergunning reguliere procedure, het toevoegen van een voetpad en faunapassage (Gerrit Krolbrug), Verzoeklocatie 2025070100693</meta:user-defined>
    <meta:user-defined meta:name="OVERHEIDop.datumEindeReactietermijn">2025-08-19</meta:user-defined>
    <meta:user-defined meta:name="OVERHEIDop.terinzageleggingBG">https://groningen.lokalebekendmakingen.nl/case/1:9822:131503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008</meta:user-defined>
    <meta:user-defined meta:name="OVERHEIDop.GmbID/DC.identifier">gmb-2025-297008</meta:user-defined>
    <meta:user-defined meta:name="OVERHEIDop.versieInformatie"/>
  </office:meta>
</office:document-meta>
</file>