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beplating en kit restanten uit woning op de locatie S. Schotanusstraat 48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5</text:p>
            <text:p text:style-name="common-al">Kenmerk: Z2025-000014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0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1</meta:user-defined>
    <meta:user-defined meta:name="DCTERMS.abstract">S. Schotanusstraat 48, 7396AS Terwolde</meta:user-defined>
    <dc:language>nl</dc:language>
    <meta:user-defined meta:name="OVERHEIDop.locatietype/OVERHEIDop.gebiedsmarkering">Punt</meta:user-defined>
    <meta:user-defined meta:name="DC.title">Sloopmelding voor het verwijderen van asbest beplating en kit restanten uit woning op de locatie S. Schotanusstraat 48, 7396AS 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7</meta:user-defined>
    <meta:user-defined meta:name="OVERHEIDop.GmbID/DC.identifier">gmb-2025-297007</meta:user-defined>
    <meta:user-defined meta:name="OVERHEIDop.versieInformatie"/>
  </office:meta>
</office:document-meta>
</file>