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omgevingsvergunning, Ploenstraat 6, Rijksweg 25 &amp; 2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een besluit genomen op de aanvraag voor een omgevingsvergunning voor het vernieuwen van een winkelruimte en het uitvoeren van werkzaamheden met zaaknummer Z2024-00001637 op locatie Ploenstraat 6, Rijksweg 25 &amp; 2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3 augustus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700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0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0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37</meta:user-defined>
    <meta:user-defined meta:name="DCTERMS.abstract">Betreft: besluit op locatie Ploenstraat 6, Rijksweg 25 &amp; 27 te Duiven</meta:user-defined>
    <dc:language>nl</dc:language>
    <meta:user-defined meta:name="OVERHEIDop.locatietype/OVERHEIDop.gebiedsmarkering">Vlak</meta:user-defined>
    <meta:user-defined meta:name="DC.title">Kennisgeving besluit op de omgevingsvergunning, Ploenstraat 6, Rijksweg 25 &amp; 27 te Dui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05</meta:user-defined>
    <meta:user-defined meta:name="OVERHEIDop.GmbID/DC.identifier">gmb-2025-297005</meta:user-defined>
    <meta:user-defined meta:name="OVERHEIDop.versieInformatie"/>
  </office:meta>
</office:document-meta>
</file>