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koop perceel grond nabij Kolmansweg / Molenweg in Nunspeet</text:p>
      <text:section text:name="regeling_id1-3-2" text:style-name="regeling">
        <text:section text:name="aanhef_id1-3-2-1" text:style-name="aanhef">
          <text:section text:name="preambule_id1-3-2-1-1" text:style-name="preambule">
            <text:p text:style-name="al">De Gemeente Nunspeet is voornemens onroerende zaken gelegen nabij de kruising Kolmansweg / Molenweg te Nunspeet, kadastraal bekend gemeente Nunspeet, sectie B nummer 5242, circa groot 902 m² alsmede sectie A nummers 3603 en 6262, tezamen circa groot 59 m² te verkopen. De voorgenomen verkoop vindt plaats tegen een marktconforme prijs.</text:p>
            <text:p text:style-name="al"/>
            <text:p text:style-name="al">De gemeente Nunspeet is van oordeel dat in dit kader geen mededingingsruimte door middel van een selectieprocedure hoeft te worden geboden nu bij voorbaat vaststaat, dat mag worden aangenomen dat op grond van objectieve, toetsbare en redelijke criteria slecht één serieuze gegadigde in aanmerking komt voor de aankoop van deze onroerende zaken, nl. de enige aangrenzende eigenaar van deze zaken. Deze eigenaar verkoopt tegelijkertijd gronden aan de gemeente en heeft aan deze verkoop van bovengemelde percelen bedongen, dat zijn bedrijf ook in de toekomst verkeersveilig bereikbaar blijft en bezoekers aan dat bedrijf kunnen beschikken over voldoende parkeermogelijkheden. Deze aankoop van de wederpartij door de gemeente is noodzakelijk voor de aanleg van een rotonde ter plaatse alsmede de beoogde verbreding van de nabij genoemde percelen gelegen hoofdontsluitingsweg (Bovenweg) om op die manier een verkeersveilige afwikkeling van verkeer te laten plaatsvinden van en naar de nieuwe wijk ’t Hul Noord.</text:p>
            <text:p text:style-name="al"/>
            <text:p text:style-name="al">Een belanghebbende die het hier niet mee eens is en ook voor deze verkoop in aanmerking wenst te komen dient binnen 20 kalenderdagen, ingaande op de dag na de datum van deze publicatie, een kort geding aanhangig te maken bij de bevoegde voorzieningenrechter; het kort geding is aanhangig vanaf het moment dat de dagvaarding voor de deurwaarder is betekend. Bij gebreke van een tijdig ingesteld kort geding vervalt het recht tegen al het voornoemde in rechte op te komen en/of daarop enige vordering tot schadevergoeding of welke andere aanspraak dan ook te baseren, althans heeft een belanghebbende zijn of haar rechten daarop verwerkt. De gemeente zou immers onredelijk worden benadeeld indien pas na deze (duidelijk kenbaar gemaakte) termijn alsnog tegen het voornemen respectievelijk het aangaan van de betreffende overeenkomst zou worden opgekom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700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0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0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genomen verkoop perceel grond nabij Kolmansweg / Molenweg in Nunspeet</meta:user-defined>
    <meta:user-defined meta:name="DCTERMS.W3CDTF/DCTERMS.available">2025-07-08</meta:user-defined>
    <meta:user-defined meta:name="DCTERMS.W3CDTF/OVERHEIDop.jaargang">2025</meta:user-defined>
    <meta:user-defined meta:name="OVERHEIDop.publicationIssue">297003</meta:user-defined>
    <meta:user-defined meta:name="OVERHEIDop.GmbID/DC.identifier">gmb-2025-297003</meta:user-defined>
    <meta:user-defined meta:name="OVERHEIDop.versieInformatie"/>
  </office:meta>
</office:document-meta>
</file>