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ieuwe woning aan Gapersweg 2b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Gapersweg 2b: het bouwen van een nieuwe won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700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0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0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nieuwe woning aan Gapersweg 2b te Hatte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00</meta:user-defined>
    <meta:user-defined meta:name="OVERHEIDop.GmbID/DC.identifier">gmb-2025-297000</meta:user-defined>
    <meta:user-defined meta:name="OVERHEIDop.versieInformatie"/>
  </office:meta>
</office:document-meta>
</file>