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oertuig, Willemstraat 3 5611H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174 </text:p>
            <text:p text:style-name="common-al"> Omschrijving: plaatsen van een voertui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Niet vergunningsplichtig </text:p>
            <text:p text:style-name="common-al"> Besluitdatum: 22-01-2025 </text:p>
            <text:p text:style-name="common-al"> Heeft u direct belang bij deze beslissing? Dan kunt u binnen zes weken, na 22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70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174</meta:user-defined>
    <meta:user-defined meta:name="DCTERMS.abstract">plaatsen van een voertuig</meta:user-defined>
    <dc:language>nl</dc:language>
    <meta:user-defined meta:name="OVERHEIDop.locatietype/OVERHEIDop.gebiedsmarkering">Punt</meta:user-defined>
    <meta:user-defined meta:name="DC.title">Besluit op aanvraag: plaatsen van een voertuig, Willemstraat 3 5611HA Eindhov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700</meta:user-defined>
    <meta:user-defined meta:name="OVERHEIDop.GmbID/DC.identifier">gmb-2025-29700</meta:user-defined>
    <meta:user-defined meta:name="OVERHEIDop.versieInformatie"/>
  </office:meta>
</office:document-meta>
</file>