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quette van de Dikke Tinne aan Tinneplein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inneplein: het plaatsen van een maquette van de Dikke Tinne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9699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9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maquette van de Dikke Tinne aan Tinneplein te Hatt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993</meta:user-defined>
    <meta:user-defined meta:name="OVERHEIDop.GmbID/DC.identifier">gmb-2025-296993</meta:user-defined>
    <meta:user-defined meta:name="OVERHEIDop.versieInformatie"/>
  </office:meta>
</office:document-meta>
</file>