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prefab dakkapel voorzijde woning aan De Ketting 103, 7007 DK Doetinchem, De Ketting 105, 7007 D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/>
            <text:p text:style-name="common-al">Locatie: De Ketting 103, 7007 DK Doetinchem, De Ketting 105, 7007 DK Doetinchem</text:p>
            <text:p text:style-name="common-al">Omschrijving: plaatsen van een prefab dakkapel voorzijde woning</text:p>
            <text:p text:style-name="common-al">Dossiernummer: gD2504002170</text:p>
            <text:p text:style-name="common-al">Datum verzending: 04-07-2025</text:p>
            <text:p text:style-name="common-al"/>
            <text:p text:style-name="common-al"/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98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8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8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170</meta:user-defined>
    <meta:user-defined meta:name="DCTERMS.abstract">Omgevingsvergunning verleend voor het plaatsen van een prefab dakkapel voorzijde woning aan De Ketting 103, 7007 DK Doetinchem, De Ketting 105, 7007 DK Doet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plaatsen van een prefab dakkapel voorzijde woning aan De Ketting 103, 7007 DK Doetinchem, De Ketting 105, 7007 DK Doetinche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89</meta:user-defined>
    <meta:user-defined meta:name="OVERHEIDop.GmbID/DC.identifier">gmb-2025-296989</meta:user-defined>
    <meta:user-defined meta:name="OVERHEIDop.versieInformatie"/>
  </office:meta>
</office:document-meta>
</file>