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amenvoegen van de panden, Koldingweg 9 a, 9723 HL Groningen, Koldingweg 9 b, 9723 H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amenvoegen van de panden aan Koldingweg 9a en 9b te Groningen </text:span>
          </text:p>
            <text:p text:style-name="common-al">De gemeente Groningen heeft een aanvraag voor een omgevingsvergunning reguliere procedure ontvangen. De vergunning is aangevraagd voor het samenvoegen van de panden aan Koldingweg 9a en 9b te Groningen, dossiernummer GRN-00021119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jul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98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8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8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1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samenvoegen van de panden, Koldingweg 9 a, 9723 HL Groningen, Koldingweg 9 b, 9723 HL Groningen</meta:user-defined>
    <meta:user-defined meta:name="OVERHEIDop.datumEindeReactietermijn">2025-08-19</meta:user-defined>
    <meta:user-defined meta:name="OVERHEIDop.terinzageleggingBG">https://groningen.lokalebekendmakingen.nl/case/1:9822:131464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87</meta:user-defined>
    <meta:user-defined meta:name="OVERHEIDop.GmbID/DC.identifier">gmb-2025-296987</meta:user-defined>
    <meta:user-defined meta:name="OVERHEIDop.versieInformatie"/>
  </office:meta>
</office:document-meta>
</file>