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President Wilsonweg 40 - OMV.25.06.00142 - meerdere locaties Prins Alexand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President Wilsonweg 40, 3069AP, kappen van 10 bomen. Het geanonimiseerde besluit en situatietekening(en) zijn als bijlage aan de publicatie toegevoegd (datum besluit 19-06-2025, verzonden op 04-07-2025, dossiernummer OMV.25.06.00142).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6985</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985</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985</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kappen) President Wilsonweg 40 - OMV.25.06.00142 - meerdere locaties Prins Alexander</meta:user-defined>
    <meta:user-defined meta:name="DCTERMS.W3CDTF/DCTERMS.available">2025-07-08</meta:user-defined>
    <meta:user-defined meta:name="DCTERMS.W3CDTF/OVERHEIDop.jaargang">2025</meta:user-defined>
    <meta:user-defined meta:name="OVERHEIDop.externeBijlage">25.06.00142|exb-2025-24899</meta:user-defined>
    <meta:user-defined meta:name="OVERHEIDop.externeBijlage">25.06.00142 - tekening|exb-2025-24900</meta:user-defined>
    <meta:user-defined meta:name="OVERHEIDop.publicationIssue">296985</meta:user-defined>
    <meta:user-defined meta:name="OVERHEIDop.GmbID/DC.identifier">gmb-2025-296985</meta:user-defined>
    <meta:user-defined meta:name="OVERHEIDop.versieInformatie"/>
  </office:meta>
</office:document-meta>
</file>