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realiseren van een uitrit aan de Leuverinkstraat 39, 7011 E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Leuverinkstraat 39, 7011 EN Gaanderen</text:p>
            <text:p text:style-name="common-al">Omschrijving: realiseren van een uitrit</text:p>
            <text:p text:style-name="common-al">Dossiernummer: gD2504002314</text:p>
            <text:p text:style-name="common-al">Datum verzending: 04-07-2025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98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4002314</meta:user-defined>
    <meta:user-defined meta:name="DCTERMS.abstract">Buiten behandeling gestelde aanvraag voor het realiseren van een uitrit aan de Leuverinkstraat 39, 7011 EN Gaanderen</meta:user-defined>
    <dc:language>nl</dc:language>
    <meta:user-defined meta:name="OVERHEIDop.locatietype/OVERHEIDop.gebiedsmarkering">Punt</meta:user-defined>
    <meta:user-defined meta:name="DC.title">Buiten behandeling: realiseren van een uitrit aan de Leuverinkstraat 39, 7011 EN Gaander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84</meta:user-defined>
    <meta:user-defined meta:name="OVERHEIDop.GmbID/DC.identifier">gmb-2025-296984</meta:user-defined>
    <meta:user-defined meta:name="OVERHEIDop.versieInformatie"/>
  </office:meta>
</office:document-meta>
</file>