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Groenplantsoen 8 1035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garagedeur in de gevelpui</text:p>
            <text:p text:style-name="common-al">Besluit: verleend</text:p>
            <text:p text:style-name="common-al">Besluit verzonden op: 04-07-2025</text:p>
            <text:p text:style-name="common-al">Zaakadres: Jacob Groenplantsoen 8 1035MA Amsterdam</text:p>
            <text:p text:style-name="common-al">Zaaknummer: Z2025-003684</text:p>
            <text:p text:style-name="common-al">DSO-nummer: 2025012401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368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684</meta:user-defined>
    <meta:user-defined meta:name="DCTERMS.abstract">vervangen garagedeur in de gevel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Groenplantsoen 8 1035MA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81</meta:user-defined>
    <meta:user-defined meta:name="OVERHEIDop.GmbID/DC.identifier">gmb-2025-296981</meta:user-defined>
    <meta:user-defined meta:name="OVERHEIDop.versieInformatie"/>
  </office:meta>
</office:document-meta>
</file>