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257, 8096BK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257 in Oldebroek, voor het vergunnen van een reeds bestaand bijgebouw en reeds bestaande oppervlakteverharding, verzonden op 4 juli 2025 (zaaknummer R2025-0090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69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906</meta:user-defined>
    <meta:user-defined meta:name="DCTERMS.abstract">Betreft: Beschikking op aanvraag op locatie Zuiderzeestraatweg 257, 8096BK Oldebroek</meta:user-defined>
    <dc:language>nl</dc:language>
    <meta:user-defined meta:name="DC.title">Kennisgeving verleende omgevingsvergunning Zuiderzeestraatweg 257, 8096BK Oldebroek</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4897</meta:user-defined>
    <meta:user-defined meta:name="OVERHEIDop.publicationIssue">296973</meta:user-defined>
    <meta:user-defined meta:name="OVERHEIDop.GmbID/DC.identifier">gmb-2025-296973</meta:user-defined>
    <meta:user-defined meta:name="OVERHEIDop.versieInformatie"/>
  </office:meta>
</office:document-meta>
</file>