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bouw, Albert Neuhuysstraat 50, 5991XZ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ni 2025 een aanvraag omgevingsvergunning ontvangen voor een aanbouw op locatie Albert Neuhuysstraat 50, 5991XZ Baarlo. De aanvraag is geregistreerd onder zaaknummer Z2025-0000268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68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69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1</meta:user-defined>
    <meta:user-defined meta:name="DCTERMS.abstract">Betreft: Aanvraag op locatie Albert Neuhuysstraat 50, 5991XZ Baarlo</meta:user-defined>
    <dc:language>nl</dc:language>
    <meta:user-defined meta:name="OVERHEIDop.locatietype/OVERHEIDop.gebiedsmarkering">Vlak</meta:user-defined>
    <meta:user-defined meta:name="DC.title">Aanvraag omgevingsvergunning voor een aanbouw, Albert Neuhuysstraat 50, 5991XZ Baar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71</meta:user-defined>
    <meta:user-defined meta:name="OVERHEIDop.GmbID/DC.identifier">gmb-2025-296971</meta:user-defined>
    <meta:user-defined meta:name="OVERHEIDop.versieInformatie"/>
  </office:meta>
</office:document-meta>
</file>