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supermarkt met een parkeerterrein aan Noordeind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3-05-2025, <text:span text:style-name="nadrukvet">Noordeind sectie K perceelnr. 1491</text:span>, het bouwen van een supermarkt met parkeerterrein (2025-0625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696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6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6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25</meta:user-defined>
    <dc:language>nl</dc:language>
    <meta:user-defined meta:name="OVERHEIDop.locatietype/OVERHEIDop.gebiedsmarkering">Perceel</meta:user-defined>
    <meta:user-defined meta:name="DC.title">Verlengde beslistermijn voor het bouwen van een supermarkt met een parkeerterrein aan Noordeind te Emm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68</meta:user-defined>
    <meta:user-defined meta:name="OVERHEIDop.GmbID/DC.identifier">gmb-2025-296968</meta:user-defined>
    <meta:user-defined meta:name="OVERHEIDop.versieInformatie"/>
  </office:meta>
</office:document-meta>
</file>