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elandseweg 62, 1216 CH Hilversum, Verzoeklocatie 2025051000106 (vervangen beschoeiing Hilversums Kanaal (ten oosten van 1e Kanaalbrug)); 1802793; 04-07-2025; Status: Vergunning verleend, gemeente 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reelandseweg 62, 1216 CH Hilversum, Verzoeklocatie 2025051000106 (vervangen beschoeiing Hilversums Kanaal (ten oosten van 1e Kanaalbrug)); 1802793; 04-07-2025; Status: Vergunning verleend, gemeente Hilversum</text:p>
            <text:p text:style-name="common-al">
            
          </text:p>
            <text:p text:style-name="common-al">Verzenddatum: 04-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696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6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6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2793</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Vreelandseweg 62, 1216 CH Hilversum, Verzoeklocatie 2025051000106 (vervangen beschoeiing Hilversums Kanaal (ten oosten van 1e Kanaalbrug)); 1802793; 04-07-2025; Status: Vergunning verleend, gemeente H</meta:user-defined>
    <meta:user-defined meta:name="DCTERMS.W3CDTF/DCTERMS.available">2025-07-08</meta:user-defined>
    <meta:user-defined meta:name="DCTERMS.W3CDTF/OVERHEIDop.jaargang">2025</meta:user-defined>
    <meta:user-defined meta:name="OVERHEIDop.publicationIssue">296966</meta:user-defined>
    <meta:user-defined meta:name="OVERHEIDop.GmbID/DC.identifier">gmb-2025-296966</meta:user-defined>
    <meta:user-defined meta:name="OVERHEIDop.versieInformatie"/>
  </office:meta>
</office:document-meta>
</file>