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luidsontheffing evenement voor Wijkfeest Zuiderburen op de parkeerplaats en speelveld nabij IKC Maxima aan de Glinswei in Leeuwarden (APV-2025-030572)</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geluidsontheffing verleend. De gemeente Leeuwarden geeft hiermee toestemming voor geluid bij Wijkfeest Zuiderburen op de parkeerplaats en speelveld nabij IKC Maxima aan de Glinswei in Leeuwarden. Het evenement is van 4 t/m 7 september 2025.</text:p>
            <text:p text:style-name="common-al"/>
            <text:p text:style-name="common-al">
            <text:span text:style-name="nadrukvet">Waarom publiceert de gemeente Leeuwarden dit bericht? </text:span>
          </text:p>
            <text:p text:style-name="common-al">Een aanvraag geluidsontheffing wordt ingediend om toestemming te krijgen voor geluid bij een evenement. Met dit bericht laat de gemeente Leeuwarden u weten dat er een evenement met geluid gepland staat in uw omgeving. Dan kunt u op tijd reageren als u het hier niet mee eens bent. </text:p>
            <text:p text:style-name="common-al"/>
            <text:p text:style-name="common-al">
            <text:span text:style-name="nadrukvet">Bent u het niet eens met de geluidsontheffing?  </text:span>
          </text:p>
            <text:p text:style-name="last-al">Het besluit is op 4 juli 2025 verzonden. U kunt de gemeente Leeuwarden laten weten dat u het niet eens bent met de geluidsontheffing. Dit heet bezwaar maken. Wij nemen uw bezwaar alleen in behandeling als u dit binnen zes weken na de verzenddatum van het besluit doet. U kunt bezwaar maken als de geluidsontheffing tegen uw belangen ingaat. In deze periode kunt u ook de documenten met informatie over de geluidsontheff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96965</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965</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965</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Natuur en milieu | Organisatie en beleid</meta:user-defined>
    <meta:user-defined meta:name="OVERHEIDop.Rubriek/DC.type">evenementenvergunning</meta:user-defined>
    <meta:user-defined meta:name="OVERHEIDop.referentienummer">APV-2025-030572</meta:user-defined>
    <dc:language>nl</dc:language>
    <meta:user-defined meta:name="OVERHEIDop.locatietype/OVERHEIDop.gebiedsmarkering">Lijn</meta:user-defined>
    <meta:user-defined meta:name="DC.title">Verleende geluidsontheffing evenement voor Wijkfeest Zuiderburen op de parkeerplaats en speelveld nabij IKC Maxima aan de Glinswei in Leeuwarden (APV-2025-030572)</meta:user-defined>
    <meta:user-defined meta:name="DCTERMS.W3CDTF/DCTERMS.available">2025-07-08</meta:user-defined>
    <meta:user-defined meta:name="DCTERMS.W3CDTF/OVERHEIDop.jaargang">2025</meta:user-defined>
    <meta:user-defined meta:name="OVERHEIDop.publicationIssue">296965</meta:user-defined>
    <meta:user-defined meta:name="OVERHEIDop.GmbID/DC.identifier">gmb-2025-296965</meta:user-defined>
    <meta:user-defined meta:name="OVERHEIDop.versieInformatie"/>
  </office:meta>
</office:document-meta>
</file>